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/>
    </style:style>
    <style:style style:name="P2" style:parent-style-name="Standard" style:family="paragraph">
      <style:paragraph-properties fo:text-align="end"/>
      <style:text-properties style:font-name="Verdana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6pt" style:font-size-asian="6pt" style:font-size-complex="6pt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 fo:font-size="6pt" style:font-size-asian="6pt" style:font-size-complex="6pt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 fo:font-size="8pt" style:font-size-asian="8pt" style:font-size-complex="8pt"/>
    </style:style>
    <style:style style:name="P10" style:parent-style-name="Standard" style:family="paragraph">
      <style:text-properties style:font-name="Verdana" fo:font-size="6pt" style:font-size-asian="6pt" style:font-size-complex="6pt"/>
    </style:style>
    <style:style style:name="P11" style:parent-style-name="Standard" style:family="paragraph">
      <style:text-properties style:font-name="Verdana"/>
    </style:style>
    <style:style style:name="P12" style:parent-style-name="Standard" style:family="paragraph">
      <style:text-properties style:font-name="Verdana" fo:font-size="8pt" style:font-size-asian="8pt" style:font-size-complex="8pt"/>
    </style:style>
    <style:style style:name="P13" style:parent-style-name="Standard" style:family="paragraph">
      <style:text-properties style:font-name="Verdana" fo:font-size="8pt" style:font-size-asian="8pt" style:font-size-complex="8pt"/>
    </style:style>
    <style:style style:name="P14" style:parent-style-name="Standard" style:family="paragraph">
      <style:text-properties style:font-name="Verdana" fo:font-size="8pt" style:font-size-asian="8pt" style:font-size-complex="8pt"/>
    </style:style>
    <style:style style:name="P15" style:parent-style-name="Standard" style:family="paragraph">
      <style:paragraph-properties fo:line-height="150%">
        <style:tab-stops>
          <style:tab-stop style:type="left" style:position="3.5416in"/>
        </style:tab-stops>
      </style:paragraph-properties>
      <style:text-properties style:font-name="Verdana"/>
    </style:style>
    <style:style style:name="P16" style:parent-style-name="Standard" style:family="paragraph">
      <style:paragraph-properties fo:line-height="150%">
        <style:tab-stops>
          <style:tab-stop style:type="left" style:position="3.5416in"/>
        </style:tab-stops>
      </style:paragraph-properties>
      <style:text-properties style:font-name="Verdana"/>
    </style:style>
    <style:style style:name="P17" style:parent-style-name="Standard" style:family="paragraph">
      <style:paragraph-properties fo:line-height="150%">
        <style:tab-stops>
          <style:tab-stop style:type="left" style:position="3.5416in"/>
        </style:tab-stops>
      </style:paragraph-properties>
      <style:text-properties style:font-name="Verdana"/>
    </style:style>
    <style:style style:name="P18" style:parent-style-name="Standard" style:family="paragraph">
      <style:paragraph-properties>
        <style:tab-stops>
          <style:tab-stop style:type="left" style:position="3.5416in"/>
        </style:tab-stops>
      </style:paragraph-properties>
      <style:text-properties style:font-name="Verdan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Verdan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/>
    </style:style>
    <style:style style:name="P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/>
    </style:style>
    <style:style style:name="P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Verdana"/>
    </style:style>
    <style:style style:name="T29" style:parent-style-name="Domyślnaczcionkaakapitu" style:family="text">
      <style:text-properties style:font-name="Verdana"/>
    </style:style>
    <style:style style:name="T30" style:parent-style-name="Domyślnaczcionkaakapitu" style:family="text">
      <style:text-properties style:font-name="Verdana"/>
    </style:style>
    <style:style style:name="T31" style:parent-style-name="Domyślnaczcionkaakapitu" style:family="text">
      <style:text-properties style:font-name="Verdana"/>
    </style:style>
    <style:style style:name="T32" style:parent-style-name="Domyślnaczcionkaakapitu" style:family="text">
      <style:text-properties style:font-name="Verdana"/>
    </style:style>
    <style:style style:name="T33" style:parent-style-name="Domyślnaczcionkaakapitu" style:family="text">
      <style:text-properties style:font-name="Verdana" fo:font-size="8pt" style:font-size-asian="8pt" style:font-size-complex="8pt"/>
    </style:style>
    <style:style style:name="P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Grodzisk, dn. __.__.____ roku</text:p>
      <text:p text:style-name="P2"/>
      <text:p text:style-name="P3">........................................</text:p>
      <text:p text:style-name="P4"><text:s text:c="7"/>/ imię i nazwisko wnioskodawcy /</text:p>
      <text:p text:style-name="P5"/>
      <text:p text:style-name="P6">........................................</text:p>
      <text:p text:style-name="P7"/>
      <text:p text:style-name="P8">........................................</text:p>
      <text:p text:style-name="P9"><text:s text:c="14"/>/ adres wnioskodawcy /</text:p>
      <text:p text:style-name="P10"/>
      <text:p text:style-name="P11">........................................</text:p>
      <text:p text:style-name="P12"><text:s text:c="14"/>/ telefon kontaktowy /</text:p>
      <text:p text:style-name="P13"/>
      <text:p text:style-name="P14"/>
      <text:p text:style-name="P15"><text:tab/>Urząd Gminy Grodzisk</text:p>
      <text:p text:style-name="P16"><text:tab/>ul. 1 Maja 6</text:p>
      <text:p text:style-name="P17"><text:tab/>17 – 315 Grodzisk</text:p>
      <text:p text:style-name="P18"/>
      <text:p text:style-name="P19"/>
      <text:p text:style-name="P20"><text:tab/>Proszę o wydanie zaświadczenia o przeznaczeniu gruntów<text:line-break/>w miejscowym planie zagospodarowania<text:s/>przestrzennego / studium uwarunkowań i kierunków zagospodarowania przestrzennego* Gminy<text:line-break/>Grodzisk dla nieruchomości oznaczonej nr goed. …................................ położonej w obrębie ewidencyjnym …..........................................................</text:p>
      <text:p text:style-name="P21">Niniejsze zaświadczenie niezbędne jest do przedłożenia w …...........................</text:p>
      <text:p text:style-name="P22">…............................................................................................................</text:p>
      <text:p text:style-name="P23">Dodatkowo proszę o przekazanie informacji o położeniu<text:s/>ww. działki<text:line-break/>w obszarze rewitalizacji.</text:p>
      <text:p text:style-name="P24"/>
      <text:p text:style-name="P25"/>
      <text:p text:style-name="P26"><text:tab/><text:tab/><text:tab/><text:tab/><text:tab/>…........................................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0"/></text:span><text:span text:style-name="T33">/ podpis wnioskodawcy /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otwierdza się zgodność danych dowodu osobistego:</text:p>
      <text:p text:style-name="P44">Seria: ……….. nr: ………..…… wydanynym przez:</text:p>
      <text:p text:style-name="P45">……………………………………………………………………………………</text:p>
      <text:p text:style-name="P46">……………………………………………………………………………………</text:p>
      <text:p text:style-name="P47"/>
      <text:p text:style-name="P48"/>
      <text:p text:style-name="P49">……………………………………………………………………………………</text:p>
      <text:p text:style-name="P50"><text:tab/><text:tab/>podpis pracownika</text:p>
      <text:p text:style-name="P51"/>
      <text:p text:style-name="P52"/>
      <text:p text:style-name="P53"><text:span text:style-name="T5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mysław Araszewicz</dc:creator>
    <meta:creation-date>2018-08-27T10:33:00Z</meta:creation-date>
    <dc:date>2018-09-17T06:12:00Z</dc:date>
    <meta:print-date>2018-09-17T06:09:00Z</meta:print-date>
    <meta:template xlink:href="Normal" xlink:type="simple"/>
    <meta:editing-cycles>7</meta:editing-cycles>
    <meta:editing-duration>PT24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2" meta:character-count="1348" meta:row-count="9" meta:non-whitespace-character-count="1158"/>
  </office:meta>
</office:document-meta>
</file>