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Verdana"/>
    </style:style>
    <style:style style:name="P4" style:family="paragraph" style:parent-style-name="Standard">
      <style:paragraph-properties fo:text-align="start" style:justify-single-word="false"/>
      <style:text-properties style:font-name="Verdana"/>
    </style:style>
    <style:style style:name="P5" style:family="paragraph" style:parent-style-name="Standard">
      <style:paragraph-properties fo:text-align="start" style:justify-single-word="false"/>
      <style:text-properties style:font-name="Verdana" fo:font-size="6pt" style:font-size-asian="6pt" style:font-size-complex="6pt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8.996cm"/>
        </style:tab-stops>
      </style:paragraph-properties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8.996cm"/>
        </style:tab-stops>
      </style:paragraph-properties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Verdana" fo:font-size="12pt" style:font-size-asian="12pt" style:font-size-complex="12pt"/>
    </style:style>
    <style:style style:name="P11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style:font-name="Verdana" fo:font-size="12pt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8.996cm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text-line-through-style="solid" style:font-name="Verdana"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odzisk, dn. __.__.____ roku</text:p>
      <text:p text:style-name="P3"/>
      <text:p text:style-name="P4">........................................</text:p>
      <text:p text:style-name="P2"><text:s text:c="7"/>/ imię i nazwisko wnioskodawcy /</text:p>
      <text:p text:style-name="P5"/>
      <text:p text:style-name="P4">........................................</text:p>
      <text:p text:style-name="P5"/>
      <text:p text:style-name="P4">........................................</text:p>
      <text:p text:style-name="P2"><text:s text:c="14"/>/ adres wnioskodawcy /</text:p>
      <text:p text:style-name="P5"/>
      <text:p text:style-name="P4">........................................</text:p>
      <text:p text:style-name="P2"><text:s text:c="14"/>/ telefon kontaktowy /</text:p>
      <text:p text:style-name="P2"/>
      <text:p text:style-name="P2"/>
      <text:p text:style-name="P6"><text:tab/><text:span text:style-name="T2">Urząd Gminy Grodzisk</text:span></text:p>
      <text:p text:style-name="P12"><text:tab/>ul. 1 Maja 6</text:p>
      <text:p text:style-name="P12"><text:tab/>17 – 315 Grodzisk</text:p>
      <text:p text:style-name="P8"/>
      <text:p text:style-name="P8"/>
      <text:p text:style-name="P9"/>
      <text:p text:style-name="P11"><text:tab/>Proszę o wyrażenie zgody na przyłączenie nieruchomości<text:line-break/>oznaczonej nr geod. …................................, położonej w obrębie ewidencyjnym …......................................................................................<text:line-break/>do <text:s/>sieci <text:s/>wodociągowej <text:s/>/ <text:s/>kanalizacyjnej*.</text:p>
      <text:p text:style-name="P7"/>
      <text:p text:style-name="P7"/>
      <text:p text:style-name="P7"/>
      <text:p text:style-name="P10"><text:tab/><text:tab/><text:tab/><text:tab/><text:tab/><text:tab/><text:tab/>…........................................</text:p>
      <text:p text:style-name="P10"><text:tab/><text:tab/><text:tab/><text:tab/><text:tab/> <text:s text:c="7"/><text:tab/><text:tab/><text:tab/> <text:s/><text:span text:style-name="T1">/ podpis wnioskodawcy /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Załączniki :</text:p>
      <text:list xml:id="list8803490969954456431" text:style-name="L1">
        <text:list-item>
          <text:p text:style-name="P14">mapa sytyacyjno – wysokościowa w skali 1 : 500 lub 1 : 1000, określajaca usytowanie nieruchomosci przeznaczonej do podłączenia z wrysowaną istniejącą siecią wodociągową i (lub) kanalizacyjną,</text:p>
        </text:list-item>
        <text:list-item>
          <text:p text:style-name="P15">Zgoda od zarządcy drogi na posadowienie urządzeń w pasie drogowym, w przypadku budowy przyłacza w drogach powiatowych, wojewódzkich lub krajowych.</text:p>
        </text:list-item>
      </text:list>
      <text:p text:style-name="P1"/>
      <text:p text:style-name="P1"/>
      <text:p text:style-name="P1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2S</meta:editing-duration>
    <meta:editing-cycles>4</meta:editing-cycles>
    <meta:generator>OpenOffice/4.1.2$Win32 OpenOffice.org_project/412m3$Build-9782</meta:generator>
    <dc:date>2017-07-21T10:54:55.15</dc:date>
    <meta:document-statistic meta:table-count="0" meta:image-count="0" meta:object-count="0" meta:page-count="1" meta:paragraph-count="18" meta:word-count="113" meta:character-count="1091"/>
    <meta:user-defined meta:name="Info 1"/>
    <meta:user-defined meta:name="Info 2"/>
    <meta:user-defined meta:name="Info 3"/>
    <meta:user-defined meta:name="Info 4"/>
  </office:meta>
</office:document-meta>
</file>