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Cambria" fo:font-weight="bold" style:font-weight-asian="bold" style:font-weight-complex="bold" fo:font-size="5pt" style:font-size-asian="5pt" style:font-size-complex="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Cambria" fo:font-size="7pt" style:font-size-asian="7pt" style:font-size-complex="6pt"/>
    </style:style>
    <style:style style:name="TableColumn6" style:family="table-column">
      <style:table-column-properties style:column-width="3.05in" style:use-optimal-column-width="false"/>
    </style:style>
    <style:style style:name="TableColumn7" style:family="table-column">
      <style:table-column-properties style:column-width="8.1444in" style:use-optimal-column-width="false"/>
    </style:style>
    <style:style style:name="Table5" style:family="table">
      <style:table-properties style:width="11.1944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style:snap-to-layout-grid="false" fo:text-align="center"/>
      <style:text-properties style:font-name="Cambria"/>
    </style:style>
    <style:style style:name="TableCell11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12" style:parent-style-name="Default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style:snap-to-layout-grid="false" fo:text-align="center"/>
      <style:text-properties style:font-name="Cambria"/>
    </style:style>
    <style:style style:name="TableCell16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18" style:parent-style-name="TableContents" style:family="paragraph">
      <style:paragraph-properties style:snap-to-layout-grid="false" fo:text-align="center"/>
      <style:text-properties style:font-name="Cambria"/>
    </style:style>
    <style:style style:name="P19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20" style:parent-style-name="Standard" style:family="paragraph">
      <style:text-properties style:font-name="Cambria"/>
    </style:style>
    <style:style style:name="TableColumn22" style:family="table-column">
      <style:table-column-properties style:column-width="3.0333in" style:use-optimal-column-width="false"/>
    </style:style>
    <style:style style:name="TableColumn23" style:family="table-column">
      <style:table-column-properties style:column-width="8.1527in" style:use-optimal-column-width="false"/>
    </style:style>
    <style:style style:name="Table21" style:family="table">
      <style:table-properties style:width="11.1861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fo:background-color="#D9D9D9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style:snap-to-layout-grid="false" fo:text-align="center"/>
      <style:text-properties style:font-name="Cambria"/>
    </style:style>
    <style:style style:name="TableCell27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28" style:parent-style-name="Default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style:snap-to-layout-grid="false" fo:text-align="center"/>
      <style:text-properties style:font-name="Cambria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34" style:parent-style-name="TableContents" style:family="paragraph">
      <style:paragraph-properties style:snap-to-layout-grid="false" fo:text-align="center"/>
      <style:text-properties style:font-name="Cambria"/>
    </style:style>
    <style:style style:name="P35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36" style:parent-style-name="Standard" style:family="paragraph">
      <style:paragraph-properties fo:text-align="center"/>
      <style:text-properties style:font-name="Cambria"/>
    </style:style>
    <style:style style:name="TableColumn38" style:family="table-column">
      <style:table-column-properties style:column-width="3.0416in" style:use-optimal-column-width="false"/>
    </style:style>
    <style:style style:name="TableColumn39" style:family="table-column">
      <style:table-column-properties style:column-width="8.1361in" style:use-optimal-column-width="false"/>
    </style:style>
    <style:style style:name="Table37" style:family="table">
      <style:table-properties style:width="11.177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style:snap-to-layout-grid="false" fo:text-align="center"/>
      <style:text-properties style:font-name="Cambria"/>
    </style:style>
    <style:style style:name="TableCell43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44" style:parent-style-name="Default" style:family="paragraph">
      <style:paragraph-properties style:snap-to-layout-grid="false" fo:text-align="center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style:snap-to-layout-grid="false" fo:text-align="center"/>
      <style:text-properties style:font-name="Cambria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54" style:parent-style-name="TableContents" style:family="paragraph">
      <style:paragraph-properties style:snap-to-layout-grid="false" fo:text-align="center"/>
      <style:text-properties style:font-name="Cambria"/>
    </style:style>
    <style:style style:name="P55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56" style:parent-style-name="Standard" style:family="paragraph">
      <style:paragraph-properties fo:text-align="center"/>
      <style:text-properties style:font-name="Cambri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" style:family="table-column">
      <style:table-column-properties style:column-width="3.0513in" style:use-optimal-column-width="false"/>
    </style:style>
    <style:style style:name="TableColumn59" style:family="table-column">
      <style:table-column-properties style:column-width="8.118in" style:use-optimal-column-width="false"/>
    </style:style>
    <style:style style:name="Table57" style:family="table">
      <style:table-properties style:width="11.1694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paragraph-properties style:snap-to-layout-grid="false" fo:text-align="center"/>
      <style:text-properties style:font-name="Cambria"/>
    </style:style>
    <style:style style:name="TableCell63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64" style:parent-style-name="Default" style:family="paragraph">
      <style:paragraph-properties style:snap-to-layout-grid="false" fo:text-align="center"/>
    </style:style>
    <style:style style:name="T65" style:parent-style-name="Domyślnaczcionkaakapitu" style:family="text"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Default" style:family="paragraph">
      <style:paragraph-properties style:snap-to-layout-grid="false" fo:text-align="center"/>
      <style:text-properties fo:font-weight="bold" style:font-weight-asian="bold" style:font-weight-complex="bold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style:snap-to-layout-grid="false" fo:text-align="center"/>
      <style:text-properties style:font-name="Cambria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75" style:parent-style-name="TableContents" style:family="paragraph">
      <style:paragraph-properties style:snap-to-layout-grid="false" fo:text-align="center"/>
      <style:text-properties style:font-name="Cambria"/>
    </style:style>
    <style:style style:name="P76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77" style:parent-style-name="Standard" style:family="paragraph">
      <style:paragraph-properties fo:text-align="center"/>
      <style:text-properties style:font-name="Cambria"/>
    </style:style>
    <style:style style:name="TableColumn79" style:family="table-column">
      <style:table-column-properties style:column-width="3.0513in" style:use-optimal-column-width="false"/>
    </style:style>
    <style:style style:name="TableColumn80" style:family="table-column">
      <style:table-column-properties style:column-width="8.1097in" style:use-optimal-column-width="false"/>
    </style:style>
    <style:style style:name="Table78" style:family="table">
      <style:table-properties style:width="11.1611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style:snap-to-layout-grid="false" fo:text-align="center"/>
      <style:text-properties style:font-name="Cambria"/>
    </style:style>
    <style:style style:name="TableCell84" style:family="table-cell">
      <style:table-cell-properties fo:border="0.0138in solid #000000" fo:background-color="#D9D9D9" style:writing-mode="lr-tb" fo:padding-top="0.0381in" fo:padding-left="0.0381in" fo:padding-bottom="0.0381in" fo:padding-right="0.0381in"/>
    </style:style>
    <style:style style:name="P85" style:parent-style-name="Default" style:family="paragraph">
      <style:paragraph-properties style:snap-to-layout-grid="false" fo:text-align="center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P87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style:snap-to-layout-grid="false" fo:text-align="center"/>
      <style:text-properties style:font-name="Cambria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93" style:parent-style-name="TableContents" style:family="paragraph">
      <style:paragraph-properties style:snap-to-layout-grid="false" fo:text-align="center"/>
      <style:text-properties style:font-name="Cambria"/>
    </style:style>
    <style:style style:name="P94" style:parent-style-name="TableContents" style:family="paragraph">
      <style:paragraph-properties style:snap-to-layout-grid="false" fo:text-align="center"/>
      <style:text-properties style:font-name="Cambria" fo:font-size="7pt" style:font-size-asian="7pt"/>
    </style:style>
    <style:style style:name="P95" style:parent-style-name="Standard" style:family="paragraph">
      <style:paragraph-properties fo:text-align="center"/>
      <style:text-properties style:font-name="Cambria"/>
    </style:style>
    <style:style style:name="P96" style:parent-style-name="Standard" style:family="paragraph">
      <style:paragraph-properties fo:text-align="center">
        <style:tab-stops>
          <style:tab-stop style:type="left" style:position="2.7833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>
        <style:tab-stops>
          <style:tab-stop style:type="left" style:position="2.7833in"/>
        </style:tab-stops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5pt" style:font-size-asian="5pt" style:font-size-complex="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>
        <style:tab-stops>
          <style:tab-stop style:type="left" style:position="2.7833in"/>
        </style:tab-stops>
      </style:paragraph-properties>
    </style:style>
    <style:style style:name="T99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style:font-name="Cambria" fo:font-weight="bold" style:font-weight-asian="bold" style:font-weight-complex="bold" fo:font-style="italic" style:font-style-asian="italic" style:font-style-complex="italic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>
        <style:tab-stops>
          <style:tab-stop style:type="left" style:position="2.7833in"/>
        </style:tab-stops>
      </style:paragraph-properties>
      <style:text-properties style:font-name="Cambria" fo:font-style="italic" style:font-style-asian="italic" style:font-style-complex="italic"/>
    </style:style>
  </office:automatic-styles>
  <office:body>
    <office:text text:use-soft-page-breaks="true">
      <text:p text:style-name="P1">H A R M O N O G R A M<text:s/>- <text:s/>K O R E K T A</text:p>
      <text:p text:style-name="P2"/>
      <text:p text:style-name="P3">ODBIORU ODPADÓW KOMUNALNYCH (FOLII) Z GOSPODARSTW ROLNYCH<text:line-break/>Z TERENU <text:s/>GMINY GRODZISK W 2019 ROKU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IEJSCOWOŚCI</text:p>
          </table:table-cell>
          <table:table-cell table:style-name="TableCell11">
            <text:p text:style-name="P12">Grodzisk, Mierzynówka, Aleksandrowo, Biszewo</text:p>
          </table:table-cell>
        </table:table-row>
        <table:table-row table:style-name="TableRow13">
          <table:table-cell table:style-name="TableCell14">
            <text:p text:style-name="P15">DATA ODBIORU ODPADÓW</text:p>
          </table:table-cell>
          <table:table-cell table:style-name="TableCell16">
            <text:p text:style-name="P17"/>
            <text:p text:style-name="P18">05 sierpień,<text:s/>07 październik,<text:s/>09 grudzień</text:p>
            <text:p text:style-name="P19"/>
          </table:table-cell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MIEJSCOWOŚCI</text:p>
          </table:table-cell>
          <table:table-cell table:style-name="TableCell27">
            <text:p text:style-name="P28">Czarna Cerkiewna, Czarna Średnia, Czarna Wielka, Dołubowo - Wyręby, Targowisk</text:p>
          </table:table-cell>
        </table:table-row>
        <table:table-row table:style-name="TableRow29">
          <table:table-cell table:style-name="TableCell30">
            <text:p text:style-name="P31">DATA ODBIORU ODPADÓW</text:p>
          </table:table-cell>
          <table:table-cell table:style-name="TableCell32">
            <text:p text:style-name="P33"/>
            <text:p text:style-name="P34">06<text:s/>sierpień,<text:s/>08 październik,<text:s/>10 grudzień<text:s/>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MIEJSCOWOŚCI</text:p>
          </table:table-cell>
          <table:table-cell table:style-name="TableCell43">
            <text:p text:style-name="P44"><text:span text:style-name="T45">Jaszczołty, Kamianki, Krakówki - Dąbki, Krakówki - Włodki, Krakówki - Zdzichy, Krynki - Sobole,</text:span><text:span text:style-name="T46"><text:line-break/></text:span><text:span text:style-name="T47">Lubowicze, Makarki, Morze, Niewiarowo - Przybki , Niewiarowo - Sochy,<text:s/></text:span><text:span text:style-name="T48">Rybałty, Stadniki</text:span></text:p>
          </table:table-cell>
        </table:table-row>
        <table:table-row table:style-name="TableRow49">
          <table:table-cell table:style-name="TableCell50">
            <text:p text:style-name="P51">DATA ODBIORU ODPADÓW</text:p>
          </table:table-cell>
          <table:table-cell table:style-name="TableCell52">
            <text:p text:style-name="P53"/>
            <text:p text:style-name="P54">07 sierpień,<text:s/>09 październik,<text:s/>11 grudzień<text:s/></text:p>
            <text:p text:style-name="P55"/>
          </table:table-cell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MIEJSCOWOŚCI</text:p>
          </table:table-cell>
          <table:table-cell table:style-name="TableCell63">
            <text:p text:style-name="P64"><text:span text:style-name="T65">Bogusze Stare, Bogusze-Litewka, Drochlin, Kosianka Leśna, Kosianka Stara,<text:s/></text:span><text:span text:style-name="T66">Kosianka-Boruty,</text:span><text:span text:style-name="T67"><text:line-break/></text:span><text:span text:style-name="T68">Kosianka - Trojnówka, Krynki Borowe, Krynki - Białokunki, Krynki - Jarki, Sypnie Stare,</text:span></text:p>
            <text:p text:style-name="P69">Sypnie Nowe, Żale, Żery Bystre, Żery - Czubiki, Żery Pilaki</text:p>
          </table:table-cell>
        </table:table-row>
        <table:table-row table:style-name="TableRow70">
          <table:table-cell table:style-name="TableCell71">
            <text:p text:style-name="P72">DATA ODBIORU ODPADÓW</text:p>
          </table:table-cell>
          <table:table-cell table:style-name="TableCell73">
            <text:p text:style-name="P74"/>
            <text:p text:style-name="P75">08 sierpień,<text:s/>10 październik,<text:s/>12 grudzień</text:p>
            <text:p text:style-name="P76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MIEJSCOWOŚCI</text:p>
          </table:table-cell>
          <table:table-cell table:style-name="TableCell84">
            <text:p text:style-name="P85"><text:span text:style-name="T86">Czaje, Koryciny, Kozłowo, Małyszczyn, Porzeziny - Giętki,</text:span></text:p>
            <text:p text:style-name="P87">Porzeziny - Mendle, Siemiony</text:p>
          </table:table-cell>
        </table:table-row>
        <table:table-row table:style-name="TableRow88">
          <table:table-cell table:style-name="TableCell89">
            <text:p text:style-name="P90">DATA ODBIORU ODPADÓW</text:p>
          </table:table-cell>
          <table:table-cell table:style-name="TableCell91">
            <text:p text:style-name="P92"/>
            <text:p text:style-name="P93">09 sierpień,<text:s/>11<text:s/>październik,<text:s/>13 grudzień</text:p>
            <text:p text:style-name="P94"/>
          </table:table-cell>
        </table:table-row>
      </table:table>
      <text:p text:style-name="P95"/>
      <text:p text:style-name="P96"/>
      <text:p text:style-name="P97"/>
      <text:p text:style-name="P98"><text:span text:style-name="T99">Wszelkie informacje dotyczące odbioru folii proszę kierować do firmy PPHU Malecki Ryszard</text:span><text:span text:style-name="T100"><text:line-break/></text:span><text:span text:style-name="T101">Daniłowo Duże 7A, 18 – 112 Poświętne, pod numer telefonu: 506 – 348 – 226 w godzinach 7</text:span><text:span text:style-name="T102">00</text:span><text:span text:style-name="T103">-15</text:span><text:span text:style-name="T104">00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mbria" style:font-name-asian="Cambria" style:font-name-complex="Cambria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2756in" fo:margin-bottom="0.1298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mysław Araszewicz</meta:initial-creator>
    <dc:creator>Przemysław Araszewicz</dc:creator>
    <meta:creation-date>2018-11-27T07:32:00Z</meta:creation-date>
    <dc:date>2019-07-16T06:45:00Z</dc:date>
    <meta:print-date>2019-03-04T11:14:00Z</meta:print-date>
    <meta:template xlink:href="Normal" xlink:type="simple"/>
    <meta:editing-cycles>10</meta:editing-cycles>
    <meta:editing-duration>PT5040S</meta:editing-duration>
    <meta:document-statistic meta:page-count="1" meta:paragraph-count="2" meta:word-count="194" meta:character-count="1357" meta:row-count="9" meta:non-whitespace-character-count="1165"/>
  </office:meta>
</office:document-meta>
</file>